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fo:font-weight="bold" style:text-blinking="fals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style:text-blinking="false" style:font-size-asian="14pt" style:font-style-asian="italic" style:font-size-complex="14pt" style:font-style-complex="italic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officeooo:rsid="0007dd4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span text:style-name="T3">Картотека пальчиковой гимнастики на тему "Весна"</text:span></text:p>
      <text:p text:style-name="P3"/>
      <text:p text:style-name="P7">Весна. Перелётные птицы.</text:p>
      <text:p text:style-name="P5">С юга птицы прилетели!</text:p>
      <text:p text:style-name="P5">Прилетел к нам скворушка- <text:span text:style-name="T5">Поочередно сгибать пальцы на обеих руках, начиная с мизинца левой руки.</text:span></text:p>
      <text:p text:style-name="P5">Серенькое перышко.</text:p>
      <text:p text:style-name="P5">Жаворонок, соловей</text:p>
      <text:p text:style-name="P5">Торопились: кто скорей.</text:p>
      <text:p text:style-name="P5">Цапля, лебедь, утка, стриж,</text:p>
      <text:p text:style-name="P5">Аист, ласточка и чиж- <text:span text:style-name="T5">Снова, скрестив большие пальцы, помахать ладошками.</text:span></text:p>
      <text:p text:style-name="P5">Все вернулись, прилетели,</text:p>
      <text:p text:style-name="P5">Песни звонкие запели! <text:span text:style-name="T5">Указательным и большим пальцами сделать « клюв» —</text:span> « птицы поют».</text:p>
      <text:p text:style-name="P3"/>
      <text:p text:style-name="P5">Десять птичек — стайка.</text:p>
      <text:p text:style-name="P5">Десять птичек — стайка.</text:p>
      <text:p text:style-name="P5">Пой-ка, подпевай-ка: <text:span text:style-name="T5">Спокойные взмахи расслабленными ладонями</text:span></text:p>
      <text:p text:style-name="P5">Эта птичка — соловей, <text:span text:style-name="T5">Загибаем по очереди пальцы начиная с мизинца</text:span></text:p>
      <text:p text:style-name="P5">Эта птичка — воробей, <text:span text:style-name="T5">левой руки</text:span></text:p>
      <text:p text:style-name="P5">Эта птичка — совушка, сонная головушка.</text:p>
      <text:p text:style-name="P5">Эта птичка — свиристель,</text:p>
      <text:p text:style-name="P5">Эта птичка — коростель,</text:p>
      <text:p text:style-name="P5">Эта птичка — скворушка, серенькое перышко. <text:span text:style-name="T5">Загибаем по очереди пальцы начиная с мизинца</text:span></text:p>
      <text:p text:style-name="P5">Это-зяблик, это — стриж, <text:span text:style-name="T5">правой руки</text:span></text:p>
      <text:p text:style-name="P5">Это — развеселый чиж.</text:p>
      <text:p text:style-name="P5">Ну а это — злой орлан.</text:p>
      <text:p text:style-name="P3"/>
      <text:p text:style-name="P5"><text:soft-page-break/>Птички-птички, по домам <text:span text:style-name="T5">Обе ручки быстро сжать в кулачки, «пряча птичек»</text:span></text:p>
      <text:p text:style-name="P6"/>
      <text:p text:style-name="P6">Птицы прилетают.</text:p>
      <text:p text:style-name="P5">С наступлением весны, <text:span text:style-name="T5">Пальцы расставлены, ладони перекрещены.</text:span></text:p>
      <text:p text:style-name="P5">Птицы прилетают. <text:span text:style-name="T5">Большие пальцы соединяют, остальными машут, как</text:span> <text:span text:style-name="T5">крыльями.</text:span></text:p>
      <text:p text:style-name="P5">Возвращаются скворцы,</text:p>
      <text:p text:style-name="P5">Работяги и певцы. <text:span text:style-name="T5">Пальцы рук сжимаются в кулаки и разжимаются.</text:span></text:p>
      <text:p text:style-name="P5">А грачи у лужицы <text:span text:style-name="T5">Ладони раскрыты, соединены чашечкой.</text:span></text:p>
      <text:p text:style-name="P5">Шумной стайкой кружатся. <text:span text:style-name="T5">Круговые движения кистями рук.</text:span></text:p>
      <text:p text:style-name="P5">Журавли летят торопятся, <text:span text:style-name="T5">Пальцы расставлены, ладони перекрещены.</text:span></text:p>
      <text:p text:style-name="P5">А малиновка и дрозд, <text:span text:style-name="T5">Большие пальцы соединяют, остальными машут, как крыльями.</text:span></text:p>
      <text:p text:style-name="P5">Занялись устройством гнезд. <text:span text:style-name="T5">Пальцы рук в замок ладони открыты.</text:span></text:p>
      <text:p text:style-name="P8"/>
      <text:p text:style-name="P6">Грачи.</text:p>
      <text:p text:style-name="P5">Мы лепили куличи. «Лепить пирожок»</text:p>
      <text:p text:style-name="P5">Прилетели к нам грачи. «<text:span text:style-name="T5">Помахать крыльями»</text:span></text:p>
      <text:p text:style-name="P5">Первый грач испек пирог, <text:span text:style-name="T5">Загибать пальчики по очереди на одной руке</text:span>.</text:p>
      <text:p text:style-name="P5">А второй ему помог.</text:p>
      <text:p text:style-name="P5">Третий грач накрыл на стол,</text:p>
      <text:p text:style-name="P5">А четвертый вымыл пол,</text:p>
      <text:p text:style-name="P5">Пятый долго не зевал</text:p>
      <text:p text:style-name="P5">И пирог у них склевал.</text:p>
      <text:p text:style-name="P5">Раз, два, три, четыре, пять, <text:span text:style-name="T5">Загибать пальчики на другой руке.</text:span></text:p>
      <text:p text:style-name="P5">Выходи грачей считать.</text:p>
      <text:p text:style-name="P3"/>
      <text:p text:style-name="P6">Весна</text:p>
      <text:p text:style-name="P5">Вот уж две недели <text:span text:style-name="T5">Опускаем по очереди руки вниз, пальцы вместе.</text:span></text:p>
      <text:p text:style-name="P5"><text:soft-page-break/>Капают капели.</text:p>
      <text:p text:style-name="P5">Снег на солнце тает <text:span text:style-name="T5">Руки ладонями вниз разведены в стороны.</text:span></text:p>
      <text:p text:style-name="P5">И ручьём стекает. <text:span text:style-name="T5">Обе руки ладонями вниз двигаются в одну сторону.</text:span></text:p>
      <text:p text:style-name="P3"/>
      <text:p text:style-name="P6">Подснежник</text:p>
      <text:p text:style-name="P5">К нам Весна лишь заглянула - <text:span text:style-name="T5">Протягивают руки вперед</text:span></text:p>
      <text:p text:style-name="P5">В снег ладошку окунула <text:span text:style-name="T5">Руки внизу, перпендикулярно корпусу</text:span></text:p>
      <text:p text:style-name="P5">И расцвел там нежный, <text:span text:style-name="T5">Руки соединяют в бутон на уровне глаз</text:span></text:p>
      <text:p text:style-name="P5">Маленький подснежник<text:span text:style-name="T5"> Медленно раздвигают пальцы («цветок раскрылся")</text:span></text:p>
      <text:p text:style-name="P3"/>
      <text:p text:style-name="P6">Весна</text:p>
      <text:p text:style-name="P5">Снова солнце в небе улыбается, <text:span text:style-name="T5">(Накладываем ладонь левой руки на тыльную сторону правой руки, пальцы растопыриваем)</text:span></text:p>
      <text:p text:style-name="P5">Снег растаял, ручейки звенят. <text:span text:style-name="T5">(Разводим руки в стороны, рисуем  волну</text:span>)</text:p>
      <text:p text:style-name="P5">И подснежник первый распускается, (<text:span text:style-name="T5">Соединяем кисти рук « бутончик», пальцы разводим в стороны)</text:span></text:p>
      <text:p text:style-name="P5">С юга птицы с песнями летят. <text:span text:style-name="T5">(Машем ручками. Изображаем крылья птиц)</text:span></text:p>
      <text:p text:style-name="P8"/>
      <text:p text:style-name="P3"><text:span text:style-name="T2">ВЕСНА</text:span></text:p>
      <text:p text:style-name="P5">"Кап-кап-кап»,- капель звенит,<text:span text:style-name="T5"> (Стучим правым указательным пальцем по левой ладошке)</text:span></text:p>
      <text:p text:style-name="P5">Словно с нами говорит. <text:span text:style-name="T5">(Стучим левым указательным пальцем по правой ладошке)</text:span></text:p>
      <text:p text:style-name="P5">Плачут от тепла сосульки <text:span text:style-name="T5">(Руки поднимаем вверх, кисти рук опускаем вниз,</text:span> <text:span text:style-name="T5">пальцы разводим, трясем кистями )</text:span></text:p>
      <text:p text:style-name="P3"><text:span text:style-name="T2">И на крышах талый снег. </text:span><text:span text:style-name="T6">(Соединяем руки над головой угло</text:span><text:span text:style-name="T2">м)</text:span></text:p>
      <text:p text:style-name="P3"><text:span text:style-name="T2">А у всех людей весною <text:s/></text:span><text:span text:style-name="T6">(Разводим руки в стороны)</text:span></text:p>
      <text:p text:style-name="P5">Это вызывает смех! <text:span text:style-name="T5">(Хлопаем в ладоши и улыбаемся)</text:span></text:p>
      <text:p text:style-name="P4"><text:span text:style-name="T1"/></text:p>
      <text:p text:style-name="P4"><text:span text:style-name="T1"/></text:p>
      <text:p text:style-name="P4"><text:soft-page-break/><text:span text:style-name="T1">ШАЛОВЛИВЫЕ СОСУЛЬКИ</text:span></text:p>
      <text:p text:style-name="P5">Шаловливые сосульк<text:span text:style-name="T4">и </text:span><text:span text:style-name="T5"><text:s/>(Поднимаем обе руки вверх, пальцы складываем щепоткой, острием вниз)</text:span></text:p>
      <text:p text:style-name="P5">Сели на карниз. <text:span text:style-name="T5">(Кладем левую руку на правую, как в школе)</text:span></text:p>
      <text:p text:style-name="P5">Шаловливые сосульки (<text:span text:style-name="T5">Так же)</text:span></text:p>
      <text:p text:style-name="P5">Посмотрели вниз. (<text:span text:style-name="T5">Кладем левую руку на правую, смотрим вни</text:span>з)</text:p>
      <text:p text:style-name="P5">Стали <text:s/>думать, чем заняться?<text:span text:style-name="T5">(Чешем голову то левой рукой. то правой)</text:span></text:p>
      <text:p text:style-name="P5">«Будем каплями кидаться!». <text:span text:style-name="T5">(Поднимаем руки вверх, кистями вниз. Взмахиваем кистями рук одновременно)</text:span></text:p>
      <text:p text:style-name="P3"><text:span text:style-name="T2">Целый день идет трезвон: </text:span><text:span text:style-name="T6">(Кистями рук рисуем в воздухе круг)</text:span></text:p>
      <text:p text:style-name="P3"><text:span text:style-name="T2">Дили-дили, дили-дон! </text:span><text:span text:style-name="T6">(Взмахиваем кистями рук по очереди.)</text:span></text:p>
      <text:p text:style-name="P3"/>
      <text:p text:style-name="P6">ВЕСНА НА ЛАДОШКАХ</text:p>
      <text:p text:style-name="P3"><text:span text:style-name="T2">Ура! Весна уже пришла </text:span><text:span text:style-name="T6">(Хлопаем в ладоши)</text:span></text:p>
      <text:p text:style-name="P3"><text:span text:style-name="T2">Капель на улице слышна. </text:span><text:span text:style-name="T6">(Взмахиваем кистями рук по очереди.)</text:span></text:p>
      <text:p text:style-name="P3"><text:span text:style-name="T2">Кап-кап, кап-кап. </text:span><text:span text:style-name="T6">(Стучим указательным пальцем правой руки по ладошке левой руки)</text:span></text:p>
      <text:p text:style-name="P3"><text:span text:style-name="T2">Кар-кар и чик-чирик – </text:span><text:span text:style-name="T6">(Ритмично соединяем большой палец с четырьмя остальными, сложенными щепотью - клюв)</text:span></text:p>
      <text:p text:style-name="P3"><text:span text:style-name="T2">Весенний шум и гам и крик. </text:span><text:span text:style-name="T6">(Хлопаем в ладоши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3:32:34.944000000</meta:creation-date>
    <dc:date>2020-04-07T13:43:28.344000000</dc:date>
    <meta:editing-duration>PT23S</meta:editing-duration>
    <meta:editing-cycles>1</meta:editing-cycles>
    <meta:document-statistic meta:table-count="0" meta:image-count="0" meta:object-count="0" meta:page-count="4" meta:paragraph-count="82" meta:word-count="585" meta:character-count="4000" meta:non-whitespace-character-count="3479"/>
    <meta:generator>LibreOffice/6.3.0.4$Windows_x86 LibreOffice_project/057fc023c990d676a43019934386b85b21a9ee99</meta:generator>
  </office:meta>
</office:document-meta>
</file>